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61</text:p>
          </table:table-cell>
          <table:table-cell table:number-columns-repeated="4" table:style-name="ce10"/>
          <table:table-cell office:value-type="string" table:style-name="ce12">
            <text:p>0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136</text:p>
          </table:table-cell>
          <table:covered-table-cell/>
          <table:table-cell office:value-type="float" office:value="8625225.1799999997" table:style-name="ce20">
            <text:p>8625225,1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C61A935FD3D4550EE1548543D6CE884ADFD2473C7AE07253AB4F4AA49A2B5E5DA7411D57A920590B191D5D711C411FB206DA56FB1E022B3AF3F4687A9A172D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омова Галина Вячеславовна</meta:initial-creator>
    <dc:creator>Пользователь</dc:creator>
    <meta:creation-date>2024-04-02T06:42:51Z</meta:creation-date>
    <dc:date>2024-04-02T06:43:01Z</dc:date>
  </office:meta>
</office:document-meta>
</file>